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684d" officeooo:paragraph-rsid="0012684d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8pt" fo:language="es" fo:country="AR" officeooo:rsid="0012684d" officeooo:paragraph-rsid="0012684d" style:font-size-asian="7pt" style:font-name-complex="Arial" style:font-size-complex="8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8pt" fo:language="es" fo:country="AR" officeooo:paragraph-rsid="0008c3a9" style:font-size-asian="7pt" style:font-name-complex="Arial" style:font-size-complex="8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684d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684d"/>
    </style:style>
    <style:style style:name="T9" style:family="text">
      <style:text-properties fo:font-size="16pt" officeooo:rsid="0012684d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9">1183</text:span></text:p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7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las Ayudas Sociales de hasta la suma de Pesos Cuarenta Mil ($40.000.-), que se detallan en el Anexo I, y <text:s/>las Ayudas Sociales superiores a la suma de Pesos Cuarenta Mil ($40.000.-) que se detallan en el Anexo II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14"/>
      <text:p text:style-name="P1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8">2</text:span>.-</text:p></table:table-cell></table:table-row></table:table></draw:text-box></draw:frame>Otorgar las Ayudas Sociales que se detallan en el Anexo III de la presente Resolución con cargo de rendición de cuentas conforme a las normas legales vigentes.</text:p>
      <text:p text:style-name="P14"/>
      <text:p text:style-name="P1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8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Octubre 2018, cuyo listado integra el Anexo IV de esta Resolución.</text:p>
      <text:p text:style-name="P14"/>
      <text:p text:style-name="P1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8">4</text:span>.-</text:p></table:table-cell></table:table-row></table:table></draw:text-box></draw:frame>Desafectar las Ayudas Sociales detalladas en el Anexo V de la presente Resolución que forma parte e integra la misma, y que corresponden al mes de Noviembre 2018.</text:p>
      <text:p text:style-name="P14"/>
      <text:p text:style-name="P13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8">5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15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8">6</text:span>.-</text:p></table:table-cell></table:table-row></table:table></draw:text-box></draw:frame>Registrar, comunicar y archivar.</text:p>
      <text:p text:style-name="P7"/>
      <text:p text:style-name="P4"><text:tab/><text:tab/><text:tab/><text:tab/><text:span text:style-name="T3">SALA DE SESIONES,</text:span><text:span text:style-name="T4"> </text:span><text:span text:style-name="T6">13</text:span><text:span text:style-name="T4"> de </text:span><text:span text:style-name="T6">dic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2T08:54:27.366817033</dc:date>
    <meta:print-date>2016-08-24T11:15:00</meta:print-date>
    <meta:editing-cycles>43</meta:editing-cycles>
    <meta:editing-duration>PT1H8M42S</meta:editing-duration>
    <meta:generator>LibreOffice/5.1.6.2$Linux_X86_64 LibreOffice_project/10m0$Build-2</meta:generator>
    <meta:document-statistic meta:table-count="6" meta:image-count="1" meta:object-count="0" meta:page-count="1" meta:paragraph-count="18" meta:word-count="299" meta:character-count="1869" meta:non-whitespace-character-count="1554"/>
  </office:meta>
</office:document-meta>
</file>